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6cm" fo:margin-left="-0.026cm" style:page-number="auto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dfde4" fo:padding-left="0cm" fo:padding-right="0cm" fo:padding-top="0.079cm" fo:padding-bottom="0.079cm" fo:border-left="0.018cm solid #c0c0c0" fo:border-right="none" fo:border-top="0.018cm solid #c0c0c0" fo:border-bottom="0.018cm solid #ff00ff" style:writing-mode="lr-tb">
        <style:background-image/>
      </style:table-cell-properties>
    </style:style>
    <style:style style:name="表格1.B1" style:family="table-cell">
      <style:table-cell-properties style:vertical-align="top" fo:background-color="#fdfde4" fo:padding="0.079cm" fo:border-left="none" fo:border-right="0.018cm solid #c0c0c0" fo:border-top="0.018cm solid #c0c0c0" fo:border-bottom="0.018cm solid #ff00ff" style:writing-mode="lr-tb">
        <style:background-image/>
      </style:table-cell-properties>
    </style:style>
    <style:style style:name="表格2" style:family="table">
      <style:table-properties style:width="14.706cm" fo:margin-left="-0.026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2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cm" fo:padding-right="0cm" fo:padding-top="0.079cm" fo:padding-bottom="0.079cm" fo:border-left="0.018cm solid #c0c0c0" fo:border-right="none" fo:border-top="0.018cm solid #c0c0c0" fo:border-bottom="0.018cm solid #ff00ff" style:writing-mode="lr-tb"/>
    </style:style>
    <style:style style:name="表格2.B1" style:family="table-cell">
      <style:table-cell-properties style:vertical-align="top" fo:padding="0.079cm" fo:border-left="none" fo:border-right="0.018cm solid #c0c0c0" fo:border-top="0.018cm solid #c0c0c0" fo:border-bottom="0.018cm solid #ff00ff" style:writing-mode="lr-tb"/>
    </style:style>
    <style:style style:name="表格2.A2" style:family="table-cell">
      <style:table-cell-properties style:vertical-align="top" fo:padding-left="0cm" fo:padding-right="0cm" fo:padding-top="0.079cm" fo:padding-bottom="0.079cm" fo:border-left="0.018cm solid #c0c0c0" fo:border-right="none" fo:border-top="none" fo:border-bottom="0.018cm solid #ff00ff" style:writing-mode="lr-tb"/>
    </style:style>
    <style:style style:name="表格2.B2" style:family="table-cell">
      <style:table-cell-properties style:vertical-align="top" fo:padding="0.079cm" fo:border-left="none" fo:border-right="0.018cm solid #c0c0c0" fo:border-top="none" fo:border-bottom="0.018cm solid #ff00ff" style:writing-mode="lr-tb"/>
    </style:style>
    <style:style style:name="P1" style:family="paragraph" style:parent-style-name="Standard">
      <style:paragraph-properties fo:line-height="170%" fo:orphans="2" fo:widows="2"/>
    </style:style>
    <style:style style:name="P2" style:family="paragraph" style:parent-style-name="Standard">
      <style:paragraph-properties fo:line-height="170%" fo:text-align="end" style:justify-single-word="false" fo:orphans="2" fo:widows="2"/>
      <style:text-properties fo:color="#000000" style:font-name="細明體" fo:font-weight="bold" style:letter-kerning="true" style:font-name-asian="細明體" style:font-weight-asian="bold" style:font-name-complex="新細明體" style:font-weight-complex="bold"/>
    </style:style>
    <style:style style:name="P3" style:family="paragraph" style:parent-style-name="Standard">
      <style:paragraph-properties fo:line-height="170%" fo:orphans="2" fo:widows="2" style:snap-to-layout-grid="false"/>
      <style:text-properties fo:color="#000000" style:font-name="細明體" style:letter-kerning="true" style:font-name-asian="細明體" style:font-name-complex="新細明體" text:display="none"/>
    </style:style>
    <style:style style:name="P4" style:family="paragraph" style:parent-style-name="Standard">
      <style:paragraph-properties fo:line-height="170%" fo:orphans="2" fo:widows="2" style:snap-to-layout-grid="false"/>
      <style:text-properties fo:color="#000000" style:font-name="細明體" fo:font-size="10pt" style:letter-kerning="true" style:font-name-asian="細明體" style:font-size-asian="10pt" style:font-name-complex="新細明體" style:font-size-complex="10pt" text:display="none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Verdana" style:letter-kerning="true" style:font-name-complex="新細明體" text:display="none"/>
    </style:style>
    <style:style style:name="T1" style:family="text">
      <style:text-properties fo:color="#0000bf" style:font-name="細明體" style:text-underline-style="solid" style:text-underline-width="auto" style:text-underline-color="font-color" style:letter-kerning="true" style:font-name-asian="細明體" style:font-name-complex="新細明體"/>
    </style:style>
    <style:style style:name="T2" style:family="text">
      <style:text-properties fo:color="#000000" style:font-name="細明體" style:letter-kerning="true" style:font-name-asian="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規名稱：</text:p>
          </table:table-cell>
          <table:table-cell table:style-name="表格1.B1" office:value-type="string">
            <text:p text:style-name="P1"><text:a xlink:type="simple" xlink:href="http://link.nantou.gov.tw/glrsout/LawContent.aspx?id=FL039391" text:style-name="Internet_20_link" text:visited-style-name="Visited_20_Internet_20_Link"><text:span text:style-name="T1">南投縣水污染緊急應變處理作業要點</text:span></text:a><text:span text:style-name="T2"> ( 民國 95 年 05 月 30 日 發布／函頒 ) 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1"><text:span text:style-name="T2">一、依據<text:line-break/>    災害防救法、災害防救基本計畫、行政院環境保護署 93 年 4  月 1<text:line-break/>    日環署水字第 0930023378 號函及行政院環境保護署「水污染事件緊<text:line-break/>    急應變處理作業要點」辦理。<text:line-break/><text:line-break/><text:line-break/>二、目的<text:line-break/>    為使重大水污染事件發生或有發生之虞時，立即透過各種傳訊工具，<text:line-break/>    將污染事故災害現場狀況迅速通報，並協調相關機關及污染者，採取<text:line-break/>    各種必要之緊急應變措施，防止水污染災害擴大，以減少污染河川、<text:line-break/>    灌溉溝渠、湖泊、水庫及地下水等環境水體、或飲用水源，並以降低<text:line-break/>    農作物及漁產損失。<text:line-break/><text:line-break/><text:line-break/>三、適用範圍<text:line-break/></text:span><text:soft-page-break/><text:span text:style-name="T2">    因風災、水災、震災及火災等天然災害影響，導致地上儲油槽滲漏、<text:line-break/>    廢（污）水處理設施毀損、管線破裂，或人為操作疏失、惡意偷排、<text:line-break/>    偷倒廢（污）水、廢棄物、油品等行為，造成重大河川、灌溉溝渠、<text:line-break/>    湖泊、水庫及地下水或飲用水源等之水污染事件。<text:line-break/><text:line-break/><text:line-break/>四、應變層級<text:line-break/>    南投縣政府環境保護局（以下簡稱環保局）接獲通報並判定為水污染<text:line-break/>    事件時，應即呈報環保局長核可由環保局成立「南投縣水污染事件緊<text:line-break/>    急應變中心」（以下簡稱緊急應變中心），緊急應變中心所應變處理<text:line-break/>    層級為第一級，屬第二級、第三級者，則即通報行政院環境保護署水<text:line-break/>    污染應變處理小組。<text:line-break/>    第一級：由環保局主政協調相關機關應變處理。<text:line-break/>    水污染事件發生，其污染程度符合下列情形之一者，屬第一級污染災<text:line-break/>    害：<text:line-break/></text:span><text:soft-page-break/><text:span text:style-name="T2">（一）水源水質遭受污染，受影響供水量五千噸以下，或污染範圍面積一<text:line-break/>      公頃或長度一○○○公尺以下。<text:line-break/>（二）轄內主要灌溉渠道污染長度二公里以下或所影響灌溉面積五千公頃<text:line-break/>      以下。<text:line-break/>（三）污染水體面積範圍二公頃以下、河川渠道污染長度二公里以下。<text:line-break/>（四）河川（或湖泊、水庫等）小區域範圍污染，少數魚類死亡，分布河<text:line-break/>      段一百公尺以下或廢棄物棄置於河川區域內但未污染到水體且可立<text:line-break/>      即阻斷污染者。<text:line-break/>（五）洩漏油品十公秉以下，污染承受水體。<text:line-break/>（六）養殖區污染面積在一公頃以下。<text:line-break/>（七）地下水受污染區域無民井設施或地下水取水用戶在二百五十戶以下<text:line-break/>      。<text:line-break/>    第二級：由行政院環境保護署會同協調環保局及各相關機關應變處理<text:line-break/>    。<text:line-break/>    水污染事件發生，其污染程度符合下列情形之一者，屬第二級污染災<text:line-break/></text:span><text:soft-page-break/><text:span text:style-name="T2">    害：<text:line-break/>（一）水源水質遭受污染範圍一○○○公尺以上，受影響供水量五千噸以<text:line-break/>      上或污染物中含公告毒化物成分超過本縣環保局應變能力。<text:line-break/>（二）轄內主要灌溉渠道污染長度二公里至十公里或所影響灌溉面積五千<text:line-break/>      公頃至五萬公頃或跨轄區者。<text:line-break/>（三）污染水體面積範圍二公頃以上至五十公頃以下、河川污染長度二公<text:line-break/>      里以上。<text:line-break/>（四）魚群大量暴斃且水鳥類動物亦有死亡現象，分布河段一百公尺至三<text:line-break/>      百公尺。<text:line-break/>（五）洩漏油品十公秉以上至七百公秉以下，污染承受水體。<text:line-break/>（六）養殖區污染面積在一公頃至二公頃。<text:line-break/>（七）地下水受污染區域包含一般民井或地下水取水用戶在二百五十戶至<text:line-break/>      五百戶以下，或可能造成污染區域之生態環境重大影響者。<text:line-break/>    第三級：由中央跨部會協調處理。<text:line-break/>    水污染事件發生，其污染程度在上述第一級及第二級範圍以上，或污<text:line-break/>    染程度超過其因應能力，雖已取得其他支援，仍無法應變時，依災害<text:line-break/></text:span><text:soft-page-break/><text:span text:style-name="T2">    防救體系，由行政院環境保護署報請災害防救委員會及陳報行政院，<text:line-break/>    協調各中央災害業務主管機關採取必要之應變處理措施。水污染事件<text:line-break/>    發生，其污染程度符合下列情形之一者，屬第三級污染災害：<text:line-break/>（一）水源水質遭受污染，涉及十五人以上人員傷亡。<text:line-break/>（二）轄內主要灌溉渠道污染長度十公里以上或所影響灌溉面積五萬公頃<text:line-break/>      以上。<text:line-break/>（三）污染水體面積範圍五十公頃以上。<text:line-break/>（四）魚群大量暴斃且已有水鳥類動物死亡現象，分布河段超過三百公尺<text:line-break/>      。<text:line-break/>（五）洩漏油品七百公秉以上污染承受水體。<text:line-break/>（六）養殖區污染面積大於二公頃以上，或污染程度已超過其因應能力。<text:line-break/>（七）地下水受污染區域包含一般民井或地下水取水用戶在五百戶以上，<text:line-break/>      或污染區域涵蓋公共飲用水水源區域者。<text:line-break/><text:line-break/><text:line-break/>五、分工（組織）<text:line-break/>（一）緊急應變中心由環保局長擔任召集人、副局長擔任副召集人、</text:span><text:soft-page-break/><text:span text:style-name="T2">技正<text:line-break/>      擔任執行秘書，其成員包括：經濟部水利署第三河川局、經濟部水<text:line-break/>      利署第四河川局、經濟部水利署中區水資源局、台電南投區營業所<text:line-break/>      、經濟部工業局南崗（兼竹山）工業區服務中心、南投縣政府（以<text:line-break/>      下簡稱本府）建設局下水道課、農業局畜牧發展課、流域管理局生<text:line-break/>      態保育課、新聞局、行政室法制行政課、交通旅遊局交通管理課、<text:line-break/>      社會局社會救助課、民政局兵役行政課、民政局自治行政課、警察<text:line-break/>      局、消防局、衛生局醫政課、環保局、台灣省自來水股份有限公司<text:line-break/>      南投營運所、雲林、彰化、南投農田水利會、中國石油股份有限公<text:line-break/>      司油品行銷事業部台中營業處、台塑石化股份有限公司油品事業部<text:line-break/>      、各鄉鎮市公所，緊急應變中心之組織架構圖（如附件一），各成<text:line-break/>      員機關應同時於其內部成立應變小組主動執行有關之應變處理事項<text:line-break/></text:span><text:soft-page-break/><text:span text:style-name="T2">      ，緊急應變中心各成員機關分組架構圖（如附件二），緊急應變中<text:line-break/>      心各成員機關之職責分工表（如附件三）。<text:line-break/>（二）上述各機關應指派固定人員負責緊急應變中心相關事務，如有異動<text:line-break/>      應即時更新（聯繫名冊如附件四）。<text:line-break/>（三）緊急應變中心得視需要，聘請專家、學者擔任諮詢顧問（名冊如附<text:line-break/>      件五）。<text:line-break/><text:line-break/><text:line-break/>六、通報系統（水污染事件通報處理流程圖如附件六）：<text:line-break/>    環保局接獲民眾或有關單位報案後，應先確定事件地點或明顯之地標<text:line-break/>    ，並立即派員赴現場查核及依污染情節研判是否屬重大水污染事件與<text:line-break/>    應變層級；經研判結果屬應變層級第一級（或以上）者，均應陳報環<text:line-break/>    保局經局長核可後，由環保局立即依本計畫成立緊急應變中心，並通<text:line-break/>    知緊急應變中心各成員機關即刻進駐緊急應變中心，另立即填寫水污<text:line-break/>    染事件緊急通報表（如附件七）通報行政院環境保護署。於緊急</text:span><text:soft-page-break/><text:span text:style-name="T2">應變<text:line-break/>    中心成立後，中心成員應隨時掌握污染情形，並填報最新處理情形，<text:line-break/>    傳真回報行政院環境保護署（水污染事件處理情形回報表如附件八）<text:line-break/>    。<text:line-break/>    緊急應變中心設置於環保局，必要時環保局得於污染現場設置應變指<text:line-break/>    揮所（指揮所應設置於現場適當位置），以即時有效獲得各項人力設<text:line-break/>    備資源。<text:line-break/><text:line-break/><text:line-break/>七、應變處理措施（水污染事件緊急應變作業流程圖如附件九）：<text:line-break/>    即時應變：當重大水污染事件發生時，應依其污染地點水體，分別由<text:line-break/>    目的事業主管機關及河川主管機關（工業區由工業區管理機關負責）<text:line-break/>    ，就近爭取時效，先採取堵漏等緊急應變措施，並備妥可動用之相關<text:line-break/>    人力、機具，水污染清除相關備用器材（如附件十）以供調度。<text:line-break/>    第一級應變處理：由環保局主政，依南投縣水污染事件緊急應變作業<text:line-break/></text:span><text:soft-page-break/><text:span text:style-name="T2">    通報處理流程應變處理（處理流程如附件十一）。<text:line-break/>（一）由環保局依事件之污染嚴重程度進行調查研判，若屬一般性之污染<text:line-break/>      事件，則逕行依法查處，並協調相關機關進行持續追蹤改善。<text:line-break/>（二）若水污染事件經研判屬緊急重大事件，則應即聯繫通報相關機關，<text:line-break/>      成立水污染事件緊急應變中心，並協調各相關單位尋求必要資源共<text:line-break/>      同投入救災。<text:line-break/>（三）依不同之污染水體特性（包括飲用水、灌溉用水、河川湖泊水庫、<text:line-break/>      地下水或養殖區等），立即採行必要之應變處理措施，並聯繫相關<text:line-break/>      主管單位進行水域活動之管制，以避免造成人體健康危害或農漁業<text:line-break/>      損害，並追蹤確認污染源，以防止污染擴散。<text:line-break/>（四）進行環境監測（污染調查及現場採樣分析）、污染區域之評估，必<text:line-break/>      要時可由緊急應變中心請求空中警察支援或請求中央大學遙測中心<text:line-break/>      提供衛星監測資訊，從空中預估水污染事件擴散區域以便擬定進行<text:line-break/>      清理計畫。蒐集污染證據並保全相關資料，以備必要時進行後</text:span><text:soft-page-break/><text:span text:style-name="T2">續求<text:line-break/>      償復育作業。<text:line-break/>（五）協調相關機關要求污染者提出處理改善計畫，並督促徹底執行。<text:line-break/>（六）持續進行環境水質監測，以確保環境生態之復原。<text:line-break/>    第二級應變處理：由行政院環境保護署主政應變處理<text:line-break/>    當水污染事件之影響危害程度擴大或污染程度超過本縣因應能力，雖<text:line-break/>    已取得轄區內其他救災支援，仍無法應變時，則立即通報行政院環境<text:line-break/>    保護署，以進入第二級應變處理。<text:line-break/>    第三級應變處理：由中央跨部會協調處理<text:line-break/>    當水污染事件已發生嚴重影響環境生態及危害人體健康等之情節，並<text:line-break/>    已擴大污染範圍達第三級之應變層級時，由行政院環境保護署通報行<text:line-break/>    政院災害防救委員會及陳報行政院院長；並立即聯繫協調中央各災害<text:line-break/>    相關主管機關採取必要之應變措施。<text:line-break/>    工業區水污染事件，由工業區管理機關應變，當水污染事件之影響危<text:line-break/>    害程度擴大或污染程度超過其因應能力，雖已取得其他支援，仍無法<text:line-break/></text:span><text:soft-page-break/><text:span text:style-name="T2">    應變時，依災害防救體系，報請本縣府協調相關機關應變。<text:line-break/><text:line-break/><text:line-break/>八、裝備<text:line-break/>    處理重大水污染事件時，現場處置人員應攜帶各項採樣設備及基本的<text:line-break/>    個人防護裝備：塑膠手套、塑膠安全鞋、口罩及防護衣（視需要穿著<text:line-break/>    ）。<text:line-break/><text:line-break/><text:line-break/>九、採樣蒐證作業<text:line-break/>    進行河川水質、相關廢污水排放水質採樣檢驗、監測及比對分析，受<text:line-break/>    污染範圍拍照存證，蒐集污染證據並保全相關資料，以憑事後進行求<text:line-break/>    償。<text:line-break/>    相關檢體採樣之分析檢驗可洽下列檢驗單位：<text:line-break/>（一）河川水質及事業排放水樣品：可由環保局、行政院環境保護署環檢<text:line-break/>      所或委託其他相關檢測機構、學術機構等檢驗。<text:line-break/>（二）土壤樣品：可由環保局、行政院環境保護署環檢所、工研院或委託<text:line-break/></text:span><text:soft-page-break/><text:span text:style-name="T2">      其他相關檢測機構、學術機構等檢驗。<text:line-break/>（三）地下水樣品：可由環保局、行政院環境保護署環檢所、工研院或委<text:line-break/>      託其他相關檢測機構、學術機構等檢驗。<text:line-break/>（四）油品類樣品：可由中油公司、台塑公司、行政院環境保護署環檢所<text:line-break/>      或委託其他相關檢測機構、學術機構等檢驗。<text:line-break/>（五）魚蝦、動物：可由本府農業局送家畜疾病防治所或委託其他相關檢<text:line-break/>      測機構、學術機構等檢驗。<text:line-break/>（六）農作物：可由本府農業局送行政院農委會農業藥物毒物試驗所殘毒<text:line-break/>      管制組或委託其他相關檢測機構、學術機構等檢驗外另請行政院農<text:line-break/>      委會農業藥物毒物試驗所公害防治組進行農作物受害鑑定及損失評<text:line-break/>      估。<text:line-break/>    上述分析採樣相關費用需由污染者負責支付。<text:line-break/><text:line-break/><text:line-break/>十、污染源追查及處分<text:line-break/>（一）如已查獲污染源時，就其違反事實依相關法令規定處分。<text:line-break/>（二）如未能確定污染源，需擬定污染查核作業，依相關地緣關係</text:span><text:soft-page-break/><text:span text:style-name="T2">之事業<text:line-break/>      沿線追查，鎖定可疑之污染源，進行廢水、貯槽油品、溶劑等採樣<text:line-break/>      檢測，與受污染水體之樣品比對。<text:line-break/>（三）在污染情形未明確之狀況，於適當地點設置潛在污染源監測井，監<text:line-break/>      測追蹤。<text:line-break/>（四）污染位置範圍於下水道系統之涵管或排水箱涵（或雨水下水道）時<text:line-break/>      ，或渠道管道加蓋時，可由管理機關聘請相關專業人員（如潛水伕<text:line-break/>      等）進入勘查污染來源。<text:line-break/><text:line-break/><text:line-break/>十一、善後復育及求償<text:line-break/>  （一）要求肇事污染者限期內提出後續清除處理計畫書，可請學術單位<text:line-break/>        、民間組織協助提供諮詢建議。<text:line-break/>  （二）土壤、地下水污染如無法追查污染行為人時，依「土壤及地下水<text:line-break/>        污染整治法」相關整治及基金運作規定進行復育工作。<text:line-break/>  （三）就影響環境水體之損失或造成傷害，由相關單位與受害民眾等，<text:line-break/></text:span><text:soft-page-break/><text:span text:style-name="T2">        收集確實損失之証明文件証據，與污染者協調賠償，必要時，依<text:line-break/>        公害糾紛處理法之規定辦理。<text:line-break/>  （四）善後求償小組除持續追蹤後續污染清理及環境復育工作，其相關<text:line-break/>        費用亦應由污染行為人支付。<text:line-break/>  （五）有關後續復育與求償比照災害防救法相關法令規定辦理。<text:line-break/>  （六）各相關單位參與清除處理作業各項支出費用，經提報清理支出項<text:line-break/>        目憑證，皆由善後求償小組請求污染行為人支付。<text:line-break/><text:line-break/><text:line-break/>十二、建立應變小組及人員之上班及非上班緊急聯繫電話等資料，並隨時<text:line-break/>      異動更新。<text:line-break/><text:line-break/><text:line-break/>十三、本府基於業務主管立場，訂定本處理作業要點，必要時，得檢討修<text:line-break/>      訂之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1" style:family="paragraph" style:parent-style-name="Standard" style:list-style-name="WW8Num2">
      <style:paragraph-properties fo:margin-left="0.953cm" fo:margin-right="0cm" fo:line-height="0.706cm" fo:text-indent="-0.95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/>
    </style:style>
    <style:style style:name="_32_22" style:display-name="222" style:family="paragraph" style:parent-style-name="_31_11">
      <style:paragraph-properties fo:margin-left="1.669cm" fo:margin-right="0cm" fo:text-indent="-1.66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 fo:background-color="#d8d8d8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新細明體"/>
    </style:style>
    <style:style style:name="WW8Num9z1" style:family="text"/>
    <style:style style:name="WW8Num9z2" style:family="text">
      <style:text-properties style:font-name="Times New Roman" style:font-name-asian="標楷體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44cm" fo:text-indent="-0.847cm" fo:margin-left="1.24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021cm" fo:text-indent="-1.27cm" fo:margin-left="0.02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445cm" fo:text-indent="-0.847cm" fo:margin-left="0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[臺中縣政府永續發展委員會設置要點]內容如下：</dc:title>
    <meta:initial-creator>綜計課</meta:initial-creator>
    <meta:creation-date>2011-05-25T15:21:00</meta:creation-date>
    <dc:creator>黃志偉</dc:creator>
    <dc:date>2013-11-25T18:26:00</dc:date>
    <meta:print-date>2011-02-18T13:40:00</meta:print-date>
    <meta:editing-cycles>6</meta:editing-cycles>
    <meta:editing-duration>PT4M</meta:editing-duration>
    <meta:document-statistic meta:table-count="2" meta:image-count="0" meta:object-count="0" meta:page-count="14" meta:paragraph-count="3" meta:word-count="4377" meta:character-count="5264"/>
    <meta:generator>OpenOffice/4.1.2$Win32 OpenOffice.org_project/412m3$Build-9782</meta:generator>
  </office:meta>
</office:document-meta>
</file>